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Copier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574</text:span>
          </text:p>
            <text:p text:style-name="common-al">Gemeente Aalsmeer heeft op 1 november 2022 een melding Activiteitenbesluit ontvangen voor het starten van bedrijf Natasha Frey Cakes (aan huis). De locatie is Copierstraat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7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Copierstraat 4 in Kudelstaa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85</meta:user-defined>
    <meta:user-defined meta:name="OVERHEIDop.GmbID/DC.identifier">gmb-2022-492785</meta:user-defined>
    <meta:user-defined meta:name="OVERHEIDop.versieInformatie"/>
  </office:meta>
</office:document-meta>
</file>