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Schoolstraat 41, 7211BB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besluit is op 31 oktober 2022 aan de aanvrager bekend gemaakt.</text:p>
            <text:p text:style-name="common-al">Schoolstraat 41, 7211BB Eefde, het plaatsen van een dakkapel met verhoogde nok, Z2022-0000031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278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8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8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16 Schoolstraat 41, 7211BB Eefde</meta:user-defined>
    <dc:language>nl</dc:language>
    <meta:user-defined meta:name="OVERHEIDop.locatietype/OVERHEIDop.gebiedsmarkering">Punt</meta:user-defined>
    <meta:user-defined meta:name="DC.title">Intrekking aanvraag omgevingsvergunning Schoolstraat 41, 7211BB Eefd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2783</meta:user-defined>
    <meta:user-defined meta:name="OVERHEIDop.GmbID/DC.identifier">gmb-2022-492783</meta:user-defined>
    <meta:user-defined meta:name="OVERHEIDop.versieInformatie"/>
  </office:meta>
</office:document-meta>
</file>