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Papekop, Diemerbroek 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35632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pekop, Diemerbroek 2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10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92769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769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769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356321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Papekop, Diemerbroek 23)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2769</meta:user-defined>
    <meta:user-defined meta:name="OVERHEIDop.GmbID/DC.identifier">gmb-2022-492769</meta:user-defined>
    <meta:user-defined meta:name="OVERHEIDop.versieInformatie"/>
  </office:meta>
</office:document-meta>
</file>