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lokale omroep voor Some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atum: 3 november 2022</text:p>
            <text:p text:style-name="al">Zaaknummer: 0847200368143</text:p>
            <text:p text:style-name="al"/>
            <text:p text:style-name="al">Bij besluit van 26 juni 2018 heeft het Commissariaat voor de Media SIRIS Asten – Someren voor vijf jaar aangewezen als lokale publieke media-instelling voor de verzorging van de publieke mediadiensten in de gemeente Someren. Deze periode van vijf jaar eindigt op 5 augustus 2023.</text:p>
            <text:p text:style-name="al"/>
            <text:p text:style-name="al">Partijen die in aanmerking willen komen voor een nieuwe aanwijzing als lokale publieke media-instelling voor de gemeente Someren moeten voor 5 februari 2023 een aanvraag indienen bij het Commissariaat voor de Media (artikel 7, Mediaregeling 2008).</text:p>
            <text:p text:style-name="al">Iedereen kan zo’n aanvraag doen. Wel moet aan een aantal voorwaarden worden voldaan en de gemeenteraad adviseert bij de aanwijzing. Het Commissariaat wijst per gemeente maar één omroep aan. </text:p>
            <text:p text:style-name="al"/>
            <text:p text:style-name="al">Kijk voor meer informatie over de voorwaarden en de aanmeldprocedure op de website van het Commissariaat voor de Media: https://www.cvdm.nl/toestemmingen/lokale-omroep-beginnen</text:p>
            <text:p text:style-name="al"/>
            <text:p text:style-name="al">Voor eventuele vragen kunt u contact opnemen met het Klant Contact Centrum (KCC), tel. (0493) 494 888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9276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6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6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omeren</meta:user-defined>
    <meta:user-defined meta:name="OVERHEID.Gemeente/DCTERMS.publisher">Somer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Aanwijzing lokale omroep voor Somer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766</meta:user-defined>
    <meta:user-defined meta:name="OVERHEIDop.GmbID/DC.identifier">gmb-2022-492766</meta:user-defined>
    <meta:user-defined meta:name="OVERHEIDop.versieInformatie"/>
  </office:meta>
</office:document-meta>
</file>