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Oudewater, Waardsedijk 2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830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Waardsedijk 21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Allerzielen in het licht op 2 november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9-10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31-10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492765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765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765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8305</meta:user-defined>
    <meta:user-defined meta:name="DCTERMS.abstract">het organiseren van Allerzielen in het licht op 2 november 2022</meta:user-defined>
    <dc:language>nl</dc:language>
    <meta:user-defined meta:name="OVERHEIDop.locatietype/OVERHEIDop.gebiedsmarkering">Punt</meta:user-defined>
    <meta:user-defined meta:name="DC.title">Besluit/beoordeling (Oudewater, Waardsedijk 211)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2765</meta:user-defined>
    <meta:user-defined meta:name="OVERHEIDop.GmbID/DC.identifier">gmb-2022-492765</meta:user-defined>
    <meta:user-defined meta:name="OVERHEIDop.versieInformatie"/>
  </office:meta>
</office:document-meta>
</file>