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an Bleiswijkstraat 66 en 66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van Bleiswijkstraat 66 en 66a, Enkhuizen</text:p>
            <text:p text:style-name="common-al">Voor: het verbouwen van de woning en de praktijk</text:p>
            <text:p text:style-name="common-al">Datum verzonden: 25 oktober 2022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9276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6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6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van Bleiswijkstraat 66 en 66a, Enkhuiz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763</meta:user-defined>
    <meta:user-defined meta:name="OVERHEIDop.GmbID/DC.identifier">gmb-2022-492763</meta:user-defined>
    <meta:user-defined meta:name="OVERHEIDop.versieInformatie"/>
  </office:meta>
</office:document-meta>
</file>