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eind 3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 november 2022 heeft de gemeente Wijdemeren een aanvraag omgevingsvergunning ontvangen voor het veranderen van de carport op de locatie Moleneind 33 te Kortenhoef. De aanvraag is geregistreerd onder zaaknummer Z.7533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3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275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5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oleneind 33 te Kortenhoef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759</meta:user-defined>
    <meta:user-defined meta:name="OVERHEIDop.GmbID/DC.identifier">gmb-2022-492759</meta:user-defined>
    <meta:user-defined meta:name="OVERHEIDop.versieInformatie"/>
  </office:meta>
</office:document-meta>
</file>