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sa Spierstraat 17 in Lisse, Kenmerk Z-22-279952, het wijzigen van het badkamer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badkamerkozijn in de voorgevel</text:p>
            <text:p text:style-name="common-al"/>
            <text:p text:style-name="common-al">
            <text:span text:style-name="nadrukcur">Datum ontvangst </text:span>31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9275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5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5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Rosa Spierstraat 17 in Lisse, Kenmerk Z-22-279952, het wijzigen van het badkamerkozijn in de voorgevel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754</meta:user-defined>
    <meta:user-defined meta:name="OVERHEIDop.GmbID/DC.identifier">gmb-2022-492754</meta:user-defined>
    <meta:user-defined meta:name="OVERHEIDop.versieInformatie"/>
  </office:meta>
</office:document-meta>
</file>