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Broekkampsdijk 15 7751SP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2436</text:p>
            <text:p text:style-name="common-al">Ontvangen op: 28-09-2022</text:p>
            <text:p text:style-name="common-al">Locatie: Broekkampsdijk 15 7751SP Dalen</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3-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75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5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5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436</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Broekkampsdijk 15 7751SP Dalen</meta:user-defined>
    <meta:user-defined meta:name="DCTERMS.W3CDTF/DCTERMS.available">2022-11-07</meta:user-defined>
    <meta:user-defined meta:name="DCTERMS.W3CDTF/OVERHEIDop.jaargang">2022</meta:user-defined>
    <meta:user-defined meta:name="OVERHEIDop.publicationIssue">492750</meta:user-defined>
    <meta:user-defined meta:name="OVERHEIDop.GmbID/DC.identifier">gmb-2022-492750</meta:user-defined>
    <meta:user-defined meta:name="OVERHEIDop.versieInformatie"/>
  </office:meta>
</office:document-meta>
</file>