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besparing sociale woningbouw 2022-2023 </text:p>
      <text:section text:name="regeling_id1-3-2" text:style-name="regeling">
        <text:section text:name="aanhef_id1-3-2-1" text:style-name="aanhef">
          <text:section text:name="preambule_id1-3-2-1-1" text:style-name="preambule">
            <text:p text:style-name="al">overwegende dat; </text:p>
            <text:list text:style-name="id1-3-2-1-1-2">
              <text:list-item text:style-override="id1-3-2-1-1-2-1">
                <text:number>–</text:number>
                <text:p text:style-name="al">de minister van Binnenlandse Zaken specifieke uitkeringsgelden beschikbaar heeft gesteld aan gemeenten om kwetsbare huishoudens met een laag inkomen te ondersteunen met energiebesparende maatregelen; </text:p>
              </text:list-item>
              <text:list-item text:style-override="id1-3-2-1-1-2-2">
                <text:number>–</text:number>
                <text:p text:style-name="al">het college een subsidie beschikbaar stelt voor woningbouwcorporaties om deze maatregelen uit te voeren in hun sociale woningen; </text:p>
              </text:list-item>
            </text:list>
            <text:p text:style-name="al">gelet op artikel 4:23, lid 3 sub d Algemene wet bestuursrecht juncto artikel 3; Algemene subsidieverordening Ridderkerk 2018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en doelgroep van de subsidie </text:p>
            <text:p text:style-name="al">Deze regeling heeft tot doel energiebesparing te stimuleren in bestaande sociale woningen in de gemeente welke in eigendom zijn van woningbouwcorporaties en bewoond worden door financieel kwetsbare huishoudens. Deze subsidieregeling is van toepassing op huurwoningen met een maximale kale huur van € 763,47 per maand. </text:p>
          </text:section>
          <text:section text:name="artikel_id1-3-2-2-2" text:style-name="artikel">
            <text:p text:style-name="artikel_kop_titel"><text:span text:style-name="artikel_kop_label">Artikel</text:span> <text:span text:style-name="artikel_kop_nr">2</text:span> Energiebesparende maatregelen </text:p>
            <text:p text:style-name="al">De subsidie wordt beschikbaar gesteld aan woningbouwcorporaties voor twee energiebesparende maatregelen die worden uitgevoerd in 2022 - 2023: </text:p>
            <text:list text:style-name="id1-3-2-2-2-3">
              <text:list-item text:style-override="id1-3-2-2-2-3-1">
                <text:number>1.</text:number>
                <text:p text:style-name="al">het beter inregelen van de basisinstellingen van de cv-ketel (verlagen van vermogen cv-ketel en aanvoertemperatuur) en </text:p>
              </text:list-item>
              <text:list-item text:style-override="id1-3-2-2-2-3-2">
                <text:number>2.</text:number>
                <text:p text:style-name="al">naar keuze van de bewoner op advies van de installateur: </text:p>
                <text:list text:style-name="id1-3-2-2-2-3-2-3">
                  <text:list-item text:style-override="id1-3-2-2-2-3-2-3-1">
                    <text:number>a.</text:number>
                    <text:p text:style-name="al">dynamisch waterzijdig inregelen middels radiatorkranen, waarbij de radiatoren zodanig worden afgesteld dat het warmwater beter wordt verdeeld over het verwarmingssysteem, óf </text:p>
                  </text:list-item>
                  <text:list-item text:style-override="id1-3-2-2-2-3-2-3-2">
                    <text:number>b.</text:number>
                    <text:p text:style-name="al">het aanbrengen van radiatorventilatoren onder de radiatoren. </text:p>
                  </text:list-item>
                </text:list>
              </text:list-item>
            </text:list>
          </text:section>
          <text:section text:name="artikel_id1-3-2-2-3" text:style-name="artikel">
            <text:p text:style-name="artikel_kop_titel"><text:span text:style-name="artikel_kop_label">Artikel</text:span> <text:span text:style-name="artikel_kop_nr">3</text:span> Subsidieplafonds </text:p>
            <text:list text:style-name="id1-3-2-2-3-2">
              <text:list-item text:style-override="id1-3-2-2-3-2">
                <text:number>1.</text:number>
                <text:p text:style-name="al">Het subsidieplafond bedraagt € 460.000,-. </text:p>
              </text:list-item>
              <text:list-item text:style-override="id1-3-2-2-3-3">
                <text:number>2.</text:number>
                <text:p text:style-name="al">De maximale subsidiebedragen per energiebesparende maatregel bedragen per sociale huurwoning: </text:p>
                <text:list text:style-name="id1-3-2-2-3-3-3">
                  <text:list-item text:style-override="id1-3-2-2-3-3-3-1">
                    <text:number>–</text:number>
                    <text:p text:style-name="al">voor maatregel 1 uit artikel 2 € 125 ex btw; </text:p>
                  </text:list-item>
                  <text:list-item text:style-override="id1-3-2-2-3-3-3-2">
                    <text:number>–</text:number>
                    <text:p text:style-name="al">voor maatregel 2 sub a uit artikel 2 € 768 ex btw; </text:p>
                  </text:list-item>
                  <text:list-item text:style-override="id1-3-2-2-3-3-3-3">
                    <text:number>–</text:number>
                    <text:p text:style-name="al">voor maatregel 2 sub b uit artikel 2 € 169 ex btw; </text:p>
                  </text:list-item>
                </text:list>
              </text:list-item>
              <text:list-item text:style-override="id1-3-2-2-3-4">
                <text:number>3.</text:number>
                <text:p text:style-name="al">Indien de subsidieaanvragen het subsidieplafond overtreffen dan wordt het beschikbare subsidiebedrag naar rato verdeeld over de aanvragen van de woningbouwcorporaties. </text:p>
              </text:list-item>
            </text:list>
          </text:section>
          <text:section text:name="artikel_id1-3-2-2-4" text:style-name="artikel">
            <text:p text:style-name="artikel_kop_titel"><text:span text:style-name="artikel_kop_label">Artikel</text:span> <text:span text:style-name="artikel_kop_nr">4</text:span> subsidieaanvraag </text:p>
            <text:p text:style-name="al">De woningbouwcorporaties kunnen voor haar sociale woningen in de gemeente een subsidie aanvragen tot 1 december 2022. Zij vermelden bij de aanvraag het aantal sociale woningen waarvoor de energiebesparende maatregelen kunnen worden toegepast. </text:p>
          </text:section>
          <text:section text:name="artikel_id1-3-2-2-5" text:style-name="artikel">
            <text:p text:style-name="artikel_kop_titel"><text:span text:style-name="artikel_kop_label">Artikel</text:span> <text:span text:style-name="artikel_kop_nr">5</text:span> vaststelling van subsidie </text:p>
            <text:p text:style-name="al">Voor 31 december 2023 dienen de woningbouwcoöperaties een verzoek in bij het college tot vaststelling van de subsidies. Daarbij wordt aangegeven voor hoeveel woningen welke energiebesparende maatregelen uit artikel 2 zijn uitgevoerd. Tevens worden bewijsstukken van de kosten overlegd. </text:p>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eze subsidieregeling treedt in werking de dag na publicatie. </text:p>
              </text:list-item>
              <text:list-item text:style-override="id1-3-2-2-6-3">
                <text:number>2.</text:number>
                <text:p text:style-name="al">Deze regeling geldt tot 31 december 2023. </text:p>
              </text:list-item>
            </text:list>
          </text:section>
        </text:section>
        <text:section text:name="regeling-sluiting_id1-3-2-3" text:style-name="regeling-sluiting">
          <text:section text:name="ondertekening_id1-3-2-3-1">
            <text:p><text:span text:style-name="functie">Aldus besloten op 11 oktober 2022, </text:span></text:p>
          </text:section>
          <text:section text:name="ondertekening_id1-3-2-3-2">
            <text:p><text:span text:style-name="functie"/></text:p>
            <text:p><text:span text:style-name="functie">College van burgemeester en wethouders van de gemeente Ridderkerk, </text:span></text:p>
          </text:section>
          <text:section text:name="ondertekening_id1-3-2-3-3">
            <text:p><text:span text:style-name="functie"/></text:p>
            <text:p><text:span text:style-name="functie">de secretaris, </text:span></text:p>
            <text:p><text:span text:style-name="functie">dhr. H.W.J. Klaucke </text:span></text:p>
          </text:section>
          <text:section text:name="ondertekening_id1-3-2-3-4">
            <text:p><text:span text:style-name="functie"/></text:p>
            <text:p><text:span text:style-name="functie">de burgemeester,</text:span></text:p>
            <text:p><text:span text:style-name="functie">mevr.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9273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3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3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subsidieverordening Ridderkerk 2018]|[https://lokaleregelgeving.overheid.nl/CVDR654407/1</meta:user-defined>
    <meta:user-defined meta:name="DC.source">artikel 4:23, derde lid, van de Algemene wet bestuursrecht]|[1.0:c:BWBR0005537&amp;artikel=4%3A23&amp;lid=3&amp;g=2022-11-01</meta:user-defined>
    <meta:user-defined meta:name="DCTERMS.alternative">Subsidieregeling energiebesparing sociale woningbouw 2022-2023</meta:user-defined>
    <dc:language>nl</dc:language>
    <meta:user-defined meta:name="OVERHEIDop.locatietype/OVERHEIDop.gebiedsmarkering">Gemeente</meta:user-defined>
    <meta:user-defined meta:name="DC.title">Subsidieregeling energiebesparing sociale woningbouw 2022-2023</meta:user-defined>
    <meta:user-defined meta:name="DCTERMS.W3CDTF/DCTERMS.available">2022-11-07</meta:user-defined>
    <meta:user-defined meta:name="DCTERMS.W3CDTF/OVERHEIDop.jaargang">2022</meta:user-defined>
    <meta:user-defined meta:name="OVERHEIDop.publicationIssue">492739</meta:user-defined>
    <meta:user-defined meta:name="OVERHEIDop.betreftRegeling">CVDR683207_1</meta:user-defined>
    <meta:user-defined meta:name="xs:date/OVERHEIDop.startdatum">2022-11-08</meta:user-defined>
    <meta:user-defined meta:name="OVERHEIDop.GmbID/DC.identifier">gmb-2022-492739</meta:user-defined>
    <meta:user-defined meta:name="OVERHEIDop.versieInformatie"/>
  </office:meta>
</office:document-meta>
</file>