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9998) Valkhof 58 Leidschendam het dichtzetten van het balkon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ichtzetten van het balkon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273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3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3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9998) Valkhof 58 Leidschendam het dichtzetten van het balkon op de eerste verdiep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36</meta:user-defined>
    <meta:user-defined meta:name="OVERHEIDop.GmbID/DC.identifier">gmb-2022-492736</meta:user-defined>
    <meta:user-defined meta:name="OVERHEIDop.versieInformatie"/>
  </office:meta>
</office:document-meta>
</file>