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-Loosdrechtsedijk 158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 november 2022 heeft de gemeente Wijdemeren een aanvraag omgevingsvergunning ontvangen voor het splitsen van de woning op de locatie Oud-Loosdrechtsedijk 158 te Loosdrecht. De aanvraag is geregistreerd onder zaaknummer Z.75331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533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92730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3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3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Oud-Loosdrechtsedijk 158 te Loosdrecht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730</meta:user-defined>
    <meta:user-defined meta:name="OVERHEIDop.GmbID/DC.identifier">gmb-2022-492730</meta:user-defined>
    <meta:user-defined meta:name="OVERHEIDop.versieInformatie"/>
  </office:meta>
</office:document-meta>
</file>