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Zuiderkoggeweg 2A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2022-002325 voor kappen van 5 bomen en het bouwen van een dam op locatie Zuiderkoggeweg 2A te Hem. De vergunning is beschikking op aanvraag. Het besluit betreft de volgende activiteiten:</text:p>
            <text:p text:style-name="common-al">Kappen</text:p>
            <text:p text:style-name="common-al">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272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Zuiderkoggeweg 2A te Hem</meta:user-defined>
    <dc:language>nl</dc:language>
    <meta:user-defined meta:name="OVERHEIDop.locatietype/OVERHEIDop.gebiedsmarkering">Punt</meta:user-defined>
    <meta:user-defined meta:name="DC.title">Kennisgeving besluit op beschikking, Zuiderkoggeweg 2A te He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22</meta:user-defined>
    <meta:user-defined meta:name="OVERHEIDop.GmbID/DC.identifier">gmb-2022-492722</meta:user-defined>
    <meta:user-defined meta:name="OVERHEIDop.versieInformatie"/>
  </office:meta>
</office:document-meta>
</file>