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uinstraat 3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2022-002117 voor wijzigen van het gebruik van bedrijfswoning met bedrijf naar wonen (1 woning) op locatie Tuinstraat 3 te Venhuizen. De vergunning is een beschikking op aanvraag. Het besluit betreft de volgende activiteiten:</text:p>
            <text:p text:style-name="common-al">handelen in strijd met regels ruimtelijke ordening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271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uinstraat 3 te Venhuizen</meta:user-defined>
    <dc:language>nl</dc:language>
    <meta:user-defined meta:name="OVERHEIDop.locatietype/OVERHEIDop.gebiedsmarkering">Punt</meta:user-defined>
    <meta:user-defined meta:name="DC.title">Kennisgeving besluit op aanvraag omgevingsvergunning, Tuinstraat 3 te Venhuiz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19</meta:user-defined>
    <meta:user-defined meta:name="OVERHEIDop.GmbID/DC.identifier">gmb-2022-492719</meta:user-defined>
    <meta:user-defined meta:name="OVERHEIDop.versieInformatie"/>
  </office:meta>
</office:document-meta>
</file>