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1, 6041TA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van een garagebedrijf</text:p>
            <text:p text:style-name="common-al">Mijnheerkensweg 1, 6041TA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271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ijnheerkensweg 1, 6041TA Roermond: veranderen inrichting</meta:user-defined>
    <dc:language>nl</dc:language>
    <meta:user-defined meta:name="OVERHEIDop.locatietype/OVERHEIDop.gebiedsmarkering">Punt</meta:user-defined>
    <meta:user-defined meta:name="DC.title">Mijnheerkensweg 1, 6041TA Roermond - Ingediende melding activiteitenbeslui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18</meta:user-defined>
    <meta:user-defined meta:name="OVERHEIDop.GmbID/DC.identifier">gmb-2022-492718</meta:user-defined>
    <meta:user-defined meta:name="OVERHEIDop.versieInformatie"/>
  </office:meta>
</office:document-meta>
</file>