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estraat 7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november 2022:</text:p>
            <text:p text:style-name="common-al">- <text:span text:style-name="nadrukvet">Breukelsestraat 79</text:span><text:span text:style-name="nadrukvet">:</text:span> het plaatsen van 2 airco/verwarmingsunits op de grond met buitenleidingen tegen de linker- en rechterzijgevel en 1 airco/verwarmingsunit met buitenleiding tegen de achtergevel</text:p>
            <text:p text:style-name="common-al"/>
            <text:p text:style-name="common-al">Omgevingsvergunning regulier (RV202226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270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0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0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60</meta:user-defined>
    <meta:user-defined meta:name="DCTERMS.abstract">Breukelsestraat 79 in Boxtel: het plaatsen van 2 airco/verwarmingsunits op de grond met buitenleidingen tegen de linker- en rechterzijgevel en 1 airco/verwarmingsunit met buitenleiding tegen de achtergevel.</meta:user-defined>
    <dc:language>nl</dc:language>
    <meta:user-defined meta:name="OVERHEIDop.locatietype/OVERHEIDop.gebiedsmarkering">Adres</meta:user-defined>
    <meta:user-defined meta:name="DC.title">Verleende omgevingsvergunning Breukelsestraat 79 in Boxt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08</meta:user-defined>
    <meta:user-defined meta:name="OVERHEIDop.GmbID/DC.identifier">gmb-2022-492708</meta:user-defined>
    <meta:user-defined meta:name="OVERHEIDop.versieInformatie"/>
  </office:meta>
</office:document-meta>
</file>