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Rembrandtlaan 14 in Voorhout, Kenmerk Z-22-269696, het brandveilig in gebruik nemen van d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randveilig in gebruik nemen van de school en alle daarbij behorende stukken liggen vanaf3 november 2022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3 november 2022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270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0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0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omgevingsvergunning, Rembrandtlaan 14 in Voorhout, Kenmerk Z-22-269696, het brandveilig in gebruik nemen van de schoo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704</meta:user-defined>
    <meta:user-defined meta:name="OVERHEIDop.GmbID/DC.identifier">gmb-2022-492704</meta:user-defined>
    <meta:user-defined meta:name="OVERHEIDop.versieInformatie"/>
  </office:meta>
</office:document-meta>
</file>