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Z/22/196447 / W2022-0480 voor een omgevingsvergunning betreffende het plaatsen van een schuur op locatie Noordzeepark-Grevelingen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70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Grevelingen 3 te Ouddorp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02</meta:user-defined>
    <meta:user-defined meta:name="OVERHEIDop.GmbID/DC.identifier">gmb-2022-492702</meta:user-defined>
    <meta:user-defined meta:name="OVERHEIDop.versieInformatie"/>
  </office:meta>
</office:document-meta>
</file>