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aken van een uitweg Coorninglaan 20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Coorninglaan 20   Druten</text:span>
          </text:p>
            <text:p text:style-name="common-al">De onderstaande melding uitweg is door het college van burgemeester en wethouders van Druten op genoemde datum ontvangen:</text:p>
            <text:p text:style-name="common-al">
            <text:span text:style-name="nadrukvet"> Coorninglaan 20  , Druten, , 2022-11-02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9270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0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0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maken van een uitweg Coorninglaan 20, Drut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700</meta:user-defined>
    <meta:user-defined meta:name="OVERHEIDop.GmbID/DC.identifier">gmb-2022-492700</meta:user-defined>
    <meta:user-defined meta:name="OVERHEIDop.versieInformatie"/>
  </office:meta>
</office:document-meta>
</file>