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Korte Ouderkerkerdijk 1X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stremmen - Korte Ouderkerkerdijk 1 - 24 feb 2022, Locatie: Korte Ouderkerkerdijk 1X-2</text:p>
            <text:p text:style-name="common-al">Looptijd :-- t/m 24-02-2022</text:p>
            <text:p text:style-name="common-al">Verzonden naar aanvrager op: 02-02-2022</text:p>
            <text:p text:style-name="common-al">Kenmerk gemeente: Z/22/20009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2/200090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270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70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70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00902</meta:user-defined>
    <meta:user-defined meta:name="DCTERMS.abstract">stremmen - Korte Ouderkerkerdijk 1 - 24 feb 2022, Korte Ouderkerkerdijk 1X-2</meta:user-defined>
    <dc:language>nl</dc:language>
    <meta:user-defined meta:name="OVERHEIDop.locatietype/OVERHEIDop.gebiedsmarkering">Punt</meta:user-defined>
    <meta:user-defined meta:name="DC.title">Besluit apv vergunning Verleend Korte Ouderkerkerdijk 1X-2</meta:user-defined>
    <meta:user-defined meta:name="DCTERMS.W3CDTF/DCTERMS.available">2022-02-07</meta:user-defined>
    <meta:user-defined meta:name="DCTERMS.W3CDTF/OVERHEIDop.jaargang">2022</meta:user-defined>
    <meta:user-defined meta:name="OVERHEIDop.publicationIssue">49270</meta:user-defined>
    <meta:user-defined meta:name="OVERHEIDop.GmbID/DC.identifier">gmb-2022-49270</meta:user-defined>
    <meta:user-defined meta:name="OVERHEIDop.versieInformatie"/>
  </office:meta>
</office:document-meta>
</file>