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linden, Kortricklaan 95 8121GC Olst, Kortricklaan 91, 93 en 95 8121G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21812022</text:p>
            <text:p text:style-name="common-al">Ingekomen: 02-11-2022</text:p>
            <text:p text:style-name="common-al">Locatie: Kortricklaan 91, 93 en 95 8121GC Olst</text:p>
            <text:p text:style-name="common-al">Projectomschrijving: het kappen van drie lind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269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21812022</meta:user-defined>
    <meta:user-defined meta:name="DCTERMS.abstract">het kappen van drie li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drie linden, Kortricklaan 95 8121GC Olst, Kortricklaan 91, 93 en 95 8121GC Ol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697</meta:user-defined>
    <meta:user-defined meta:name="OVERHEIDop.GmbID/DC.identifier">gmb-2022-492697</meta:user-defined>
    <meta:user-defined meta:name="OVERHEIDop.versieInformatie"/>
  </office:meta>
</office:document-meta>
</file>