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 november 2022 vergunning verleend aan Ondernemersvereniging Heusden voor Sinterklaasintocht Heusden op 12 november 2022 in Heusden op de Vismarkt. De vergunning is verzonden op 1 november 2022 en bij de gemeente bekend onder nummer 13117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69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17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96</meta:user-defined>
    <meta:user-defined meta:name="OVERHEIDop.GmbID/DC.identifier">gmb-2022-492696</meta:user-defined>
    <meta:user-defined meta:name="OVERHEIDop.versieInformatie"/>
  </office:meta>
</office:document-meta>
</file>