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weg 28 te Zevenaar het plaatsen van een vlaggenmast en een verplaatsbaar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HZ_WABO-2022-1371 voor een omgevingsvergunning op locatie Delweg 2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269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lweg 28 te Zevenaar het plaatsen van een vlaggenmast en een verplaatsbaar reclamebo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95</meta:user-defined>
    <meta:user-defined meta:name="OVERHEIDop.GmbID/DC.identifier">gmb-2022-492695</meta:user-defined>
    <meta:user-defined meta:name="OVERHEIDop.versieInformatie"/>
  </office:meta>
</office:document-meta>
</file>