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 oktober 2022 een meerjarige vergunning verleend aan Stichting Beachvolleybal-Heusden voor het beachvolleybaltoernooi in 2023 (7 t/m 9 juni), 2024 (28 t/m 30 juni) en 2025(27 t/m 29 juni) op het Raadhuisplein in Drunen. De vergunning is verzonden op 28 oktober 2022 en bij de gemeente bekend onder nummer 12767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69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6787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94</meta:user-defined>
    <meta:user-defined meta:name="OVERHEIDop.GmbID/DC.identifier">gmb-2022-492694</meta:user-defined>
    <meta:user-defined meta:name="OVERHEIDop.versieInformatie"/>
  </office:meta>
</office:document-meta>
</file>