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anleggen inrit, Scholtensteeg 50 [zaaknummer 0193ESUITE213693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2136932022</text:p>
            <text:p text:style-name="common-al">Verzenddatum besluit: 18-10-2022</text:p>
            <text:p text:style-name="common-al">Locatie: Scholtensteeg 50, 8042 PS Zwolle</text:p>
            <text:p text:style-name="common-al">Projectomschrijving: het aanleggen van een inrit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92690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69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69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93ESUITE2136932022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DC.title">Ingetrokken aanvraag omgevingsvergunning, aanleggen inrit, Scholtensteeg 50 [zaaknummer 0193ESUITE2136932022]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690</meta:user-defined>
    <meta:user-defined meta:name="OVERHEIDop.GmbID/DC.identifier">gmb-2022-492690</meta:user-defined>
    <meta:user-defined meta:name="OVERHEIDop.versieInformatie"/>
  </office:meta>
</office:document-meta>
</file>