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twee woningen, Schoenerkade 41 en 43, 2725E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november 2022 een besluit verzonden op de aanvraag met zaaknummer 2022-072090 voor het uitbreiden van twee woningen op locatie Schoenerkade 41 en 43, 2725E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68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8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8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oenerkade 41 en  43, 2725EV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van twee woningen, Schoenerkade 41 en 43, 2725EV Zoetermee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88</meta:user-defined>
    <meta:user-defined meta:name="OVERHEIDop.GmbID/DC.identifier">gmb-2022-492688</meta:user-defined>
    <meta:user-defined meta:name="OVERHEIDop.versieInformatie"/>
  </office:meta>
</office:document-meta>
</file>