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parkeerverbodszone LUX terrein</text:p>
      <text:section text:name="regeling_id1-3-2" text:style-name="regeling">
        <text:section text:name="aanhef_id1-3-2-1" text:style-name="aanhef">
          <text:section text:name="context_id1-3-2-1-1" text:style-name="context">
            <text:p text:style-name="context.al"/>
            <text:p text:style-name="context_bottom"/>
          </text:section>
          <text:p text:style-name="aanhef_wie">COLLEGE VAN BURGEMEESTER EN WETHOUDERS VAN DE GEMEENTE HUIZEN</text:p>
          <text:section text:name="considerans_id1-3-2-1-3" text:style-name="considerans">
            <text:p text:style-name="tussenkopcur">
            <text:span text:style-name="nadrukvet">Overwegingen ten aanzien van het besluit</text:span>
          </text:p>
            <text:p text:style-name="considerans.al">Vaststellen bevoegdheid Op grond van artikel 18, eerste lid, onder d, van de Wegenverkeerswet 1994 is het college van burgemeester en wethouders bevoegd tot het nemen van verkeersbesluiten op alle wegen, behalve wegen onder beheer van het Rijk, van een provincie, of van een waterschap. Overwegingen ten aanzien van het beslui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Hierbij gelden de volgende overwegingen:</text:p>
            <text:p text:style-name="considerans.al"> • dat het LUX terrein in beheer is van de gemeente en gelegen binnen de bebouwde kom;</text:p>
            <text:p text:style-name="considerans.al"> • dat er overlast gevend geparkeerd wordt waardoor de veiligheid van voetgangers en weggebruikers in het gedrang komt; </text:p>
            <text:p text:style-name="considerans.al">• hierover regelmatig klachten ontvangen zijn van de bewoners; </text:p>
            <text:p text:style-name="considerans.al">• dat het derhalve noodzakelijk is een parkeerverbodszone in te stellen; </text:p>
            <text:p text:style-name="considerans.al">• het merendeel van de bewoners dit ondersteunen; </text:p>
            <text:p text:style-name="considerans.al">• er voldoende parkeerruimte in de wijk aanwezig is. </text:p>
            <text:p text:style-name="considerans.al">Conform artikel 24 van het Besluit administratieve bepalingen inzake het wegverkeer is er overleg geweest met de korpschef van de regionale politie, in dezen vertegenwoordigd door de verkeersadviseu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parkeerverbodszone door het plaatsen van het bord E1 als zonebord van bijlage 1 van het Reglement Verkeersregels en Verkeerstekens 1990 voor de wegen Potteriestraat, Balatumstraat en t’ Hardestraat tussen de Botterstraat en de Potteriestraat volgens bijgaande tekening nummer 2227C07. </text:p>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0 oktober 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A.</text:span>
            <text:span text:style-name="achternaam">Versluis</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 1. uw naam, adres, en handtekening; 2. een omschrijving van het besluit waartegen het bezwaarschrift is gericht (u kunt bijvoorbeeld de datum en het kenmerk van de brief vermelden of een kopie van deze brief meesturen); 3. de reden(den) waarom u bezwaar maakt. Als u een bezwaarschrift indient, kunt u ook een verzoek indienen tot het treffen van een voorlopige voorziening. Dat doet u bij de voorzieningenrechter van de rechtbank. Het adres is: Postbus 16005, 3500 DA Ut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268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8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8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keersbesluit tot het instellen van een parkeerverbodszone - Potteriestraat, Balatumstraat en t’ Hardestraat tussen de Botterstraat en de Potter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Vlak</meta:user-defined>
    <meta:user-defined meta:name="DC.title">Verkeersbesluit tot het instellen van een parkeerverbodszone LUX terrein</meta:user-defined>
    <meta:user-defined meta:name="DCTERMS.W3CDTF/DCTERMS.available">2022-11-10</meta:user-defined>
    <meta:user-defined meta:name="DCTERMS.W3CDTF/OVERHEIDop.jaargang">2022</meta:user-defined>
    <meta:user-defined meta:name="OVERHEIDop.publicationIssue">492685</meta:user-defined>
    <meta:user-defined meta:name="OVERHEIDop.GmbID/DC.identifier">gmb-2022-492685</meta:user-defined>
    <meta:user-defined meta:name="OVERHEIDop.versieInformatie"/>
  </office:meta>
</office:document-meta>
</file>