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ndelaberen van tien abelen, aan de Schootenweg (Quelderduijn, perceel K4281)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aan de Schootenweg (Quelderduijn, perceel K4281) in Den Helder: het kandelaberen van tien abelen</text:p>
            <text:p text:style-name="common-al">Verzenddatum: 3 nov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268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8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8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ndelaberen van tien abelen op locatie aan de Schootenweg (Quelderduijn, perceel K4281) in Den Helder</meta:user-defined>
    <dc:language>nl</dc:language>
    <meta:user-defined meta:name="OVERHEIDop.locatietype/OVERHEIDop.gebiedsmarkering">Vlak</meta:user-defined>
    <meta:user-defined meta:name="DC.title">Verlenen omgevingsvergunning kandelaberen van tien abelen, aan de Schootenweg (Quelderduijn, perceel K4281) in Den Helder</meta:user-defined>
    <meta:user-defined meta:name="DCTERMS.W3CDTF/DCTERMS.available">2022-11-11</meta:user-defined>
    <meta:user-defined meta:name="DCTERMS.W3CDTF/OVERHEIDop.jaargang">2022</meta:user-defined>
    <meta:user-defined meta:name="OVERHEIDop.publicationIssue">492684</meta:user-defined>
    <meta:user-defined meta:name="OVERHEIDop.GmbID/DC.identifier">gmb-2022-492684</meta:user-defined>
    <meta:user-defined meta:name="OVERHEIDop.versieInformatie"/>
  </office:meta>
</office:document-meta>
</file>