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Reutum, Stroveldsweg kadastraal bekend sectie Q nr. 547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troveldsweg kadastraal bekend sectie Q, nr. 547 in Reutum</text:p>
            <text:p text:style-name="common-al">Project: het kappen van een eik</text:p>
            <text:p text:style-name="common-al">Ingekomen: 02-11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9267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67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67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1723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Gemeente Tubbergen - aanvraag omgevingsvergunning, Reutum, Stroveldsweg kadastraal bekend sectie Q nr. 547: kappen eik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2679</meta:user-defined>
    <meta:user-defined meta:name="OVERHEIDop.GmbID/DC.identifier">gmb-2022-492679</meta:user-defined>
    <meta:user-defined meta:name="OVERHEIDop.versieInformatie"/>
  </office:meta>
</office:document-meta>
</file>