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Sporkehout 64</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Wettelijke bepalingen</text:span>
          </text:p>
            <text:p text:style-name="al">Gelet op de artikelen 15 en 18 van de wegenverkeerswet 1994 heeft het college van Burgemeester en wethouders van Huizen een verkeersbesluit genomen.</text:p>
            <text:p text:style-name="al"/>
            <text:p text:style-name="al"/>
            <text:p text:style-name="al">
            <text:span text:style-name="nadrukvet">Overwegingen ten aanzien van het besluit</text:span>
          </text:p>
            <text:p text:style-name="al"/>
            <text:p text:style-name="al">
            <text:span text:style-name="nadrukvet">Aanleiding</text:span>
          </text:p>
            <text:p text:style-name="al">Er is een aanvraag ingediend voor een individuele gehandicapten parkeerplaats nabij de Sporkehout 64. Om een parkeerplek aan te wijzen als gehandicaptenparkeerplaats op kenteken is een verkeersbesluit nodig. </text:p>
            <text:p text:style-name="al"/>
            <text:p text:style-name="al">
            <text:span text:style-name="nadrukvet">Doelstelling verkeersbesluit</text:span>
          </text:p>
            <text:p text:style-name="al">Gelet op artikel 21 van de BABW heeft het verkeersbesluit de volgende doelstelling(en):</text:p>
            <text:p text:style-name="al">het verzekeren van de veiligheid op de weg;het beschermen van weggebruikers en passagiers.</text:p>
            <text:p text:style-name="al"/>
            <text:p text:style-name="al">
            <text:span text:style-name="nadrukvet">Overwegingen</text:span>
          </text:p>
            <text:p text:style-name="al">De aanvrager voldoet aan de toetsingseisen en komt daarmee in aanmerking voor een individuele gehandicaptenparkeerplaats:de aanvrager beschikt over een geldige gehandicaptenparkeerkaart bestuurder;de gehandicaptenparkeerkaart was ten tijde van de aanvraag nog langer dan 6 maanden geldig;de aanvrager beschikt niet over parkeren op eigen terrein. De exacte locatie van de te reserveren gehandicaptenparkeerplaats is aangegeven op de tekening in de bijlage.</text:p>
            <text:p text:style-name="al"/>
            <text:p text:style-name="al">
            <text:span text:style-name="nadrukvet">Overleg politie</text:span>
          </text:p>
            <text:p text:style-name="al">Conform artikel 24 van het Besluit administratieve bepalingen inzake het wegverkeer is er overleg geweest met de korpschef van de politie, vertegenwoordigd door een verkeersspecialist van de eenheid Midden-Nederland.</text:p>
            <text:p text:style-name="al"/>
            <text:p text:style-name="al">
            <text:span text:style-name="nadrukvet">BESLUIT</text:span>
          </text:p>
          </text:section>
        </text:section>
        <text:section text:name="regeling-tekst_id1-3-2-2" text:style-name="regeling-tekst">
          <text:section text:name="tekst_id1-3-2-2-1" text:style-name="tekst">
            <text:p text:style-name="common-al"/>
            <text:p text:style-name="common-al">Op grond van de voorgaande overwegingen heeft het college van burgemeester en wethouders van</text:p>
            <text:p text:style-name="last-al">de gemeente Huizen besloten tot het aanwijzen van een individuele gehandicaptenparkeerplaats door het plaatsen van het verkeersteken E6 en onderbord met kenteken, ter hoogte van nummer Sporkehout 64, zoals weergegeven op de bijgaande tekening. </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text:p>
            <text:p><text:span text:style-name="functie">Het college van burgemeester en wethouders</text:span></text:p>
            <text:p><text:span text:style-name="functie">Namens deze,</text:span></text:p>
            <text:p><text:span text:style-name="functie"/></text:p>
            <text:p><text:span text:style-name="functie"/></text:p>
            <text:p><text:span text:style-name="functie"/></text:p>
            <text:p><text:span text:style-name="functie"/></text:p>
            <text:p><text:span text:style-name="functie">A. Versluis</text:span></text:p>
            <text:p><text:span text:style-name="functie">Afdelingshoofd openbare werken</text:span></text:p>
          </text:section>
        </text:section>
        <text:section text:name="bezwaarschrift_id1-3-2-4" text:style-name="bezwaarschrift">
          <text:p text:style-name="bezwaarschrift_to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uw naam, adres, en handtekening;</text:p>
          <text:p text:style-name="bezwaarschrift_al">een omschrijving van het besluit waartegen het bezwaarschrift is gericht (u kunt bijvoorbeeld de datum en het kenmerk van de brief vermelden of een kopie van deze brief meesturen);</text:p>
          <text:p text:style-name="bezwaarschrift_al">de reden(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266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66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66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Verkeersbesluit individuele gehandicaptenparkeerplaats - Sporkehout 6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individuele gehandicaptenparkeerplaats Sporkehout 64</meta:user-defined>
    <meta:user-defined meta:name="DCTERMS.W3CDTF/DCTERMS.available">2022-11-10</meta:user-defined>
    <meta:user-defined meta:name="DCTERMS.W3CDTF/OVERHEIDop.jaargang">2022</meta:user-defined>
    <meta:user-defined meta:name="OVERHEIDop.publicationIssue">492668</meta:user-defined>
    <meta:user-defined meta:name="OVERHEIDop.GmbID/DC.identifier">gmb-2022-492668</meta:user-defined>
    <meta:user-defined meta:name="OVERHEIDop.versieInformatie"/>
  </office:meta>
</office:document-meta>
</file>