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Z/22/196760 / W2022-0490 voor een omgevingsvergunning betreffende het plaatsen van zonnepanelen op locatie Waterweg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266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6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6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aterweg 7 te Ouddorp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661</meta:user-defined>
    <meta:user-defined meta:name="OVERHEIDop.GmbID/DC.identifier">gmb-2022-492661</meta:user-defined>
    <meta:user-defined meta:name="OVERHEIDop.versieInformatie"/>
  </office:meta>
</office:document-meta>
</file>