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angeweg 113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2 besloten om de beslistermijn voor de aanvraag met zaaknummer W2022-0534 voor een omgevingsvergunning betreffende het realiseren van een winkel op locatie Langeweg 113 te Sommels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92657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657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657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Langeweg 113 te Sommelsdijk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2657</meta:user-defined>
    <meta:user-defined meta:name="OVERHEIDop.GmbID/DC.identifier">gmb-2022-492657</meta:user-defined>
    <meta:user-defined meta:name="OVERHEIDop.versieInformatie"/>
  </office:meta>
</office:document-meta>
</file>