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 bouwen van 2 bedrijfsverzamelgebouwen + inritten, Zuiderkoggeweg 2a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2022-002062 voor het bouwen van 2 bedrijfsverzamelgebouwen + inritten te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bedraagt 6 weken. Voor meer informatie over de procedur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265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5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5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luit op omgevingsvergunningaanvraag bouwen van 2 bedrijfsverzamelgebouwen + inritten, Zuiderkoggeweg 2a te He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55</meta:user-defined>
    <meta:user-defined meta:name="OVERHEIDop.GmbID/DC.identifier">gmb-2022-492655</meta:user-defined>
    <meta:user-defined meta:name="OVERHEIDop.versieInformatie"/>
  </office:meta>
</office:document-meta>
</file>