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bosscheweg 10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2 een besluit genomen op de aanvraag voor een omgevingsvergunning op locatie Wijbosscheweg 10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 en bouwen van een bijgebouw</text:p>
            <text:p text:style-name="common-al">Locatie: Wijbosscheweg 104 te Schijndel</text:p>
            <text:p text:style-name="common-al">Zaaknummer: OV-2022-053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265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65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jbosscheweg 104 te Schijnd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654</meta:user-defined>
    <meta:user-defined meta:name="OVERHEIDop.GmbID/DC.identifier">gmb-2022-492654</meta:user-defined>
    <meta:user-defined meta:name="OVERHEIDop.versieInformatie"/>
  </office:meta>
</office:document-meta>
</file>