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jnand Nieuwenkampstr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voor een omgevingsvergunning ontvangen. De aanvraag is geregistreerd onder nummer HZ_WABO-22-1309. De vergunning is aangevraagd voor een Omgevingsvergunning op locatie Wijnand Nieuwenkampstr 3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264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4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4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nand Nieuwenkampstr 38 te Volen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42</meta:user-defined>
    <meta:user-defined meta:name="OVERHEIDop.GmbID/DC.identifier">gmb-2022-492642</meta:user-defined>
    <meta:user-defined meta:name="OVERHEIDop.versieInformatie"/>
  </office:meta>
</office:document-meta>
</file>