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erapp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2-Parkeervakken + stremmen (gedeeltelijk) afsluiten Sterappelstraat 37  08:00 t/m 15:00, Locatie: Sterappelstraat 37</text:p>
            <text:p text:style-name="common-al">Looptijd :15-12-2022 t/m 15-12-2022</text:p>
            <text:p text:style-name="common-al">Verzonden naar aanvrager op: 02-11-2022</text:p>
            <text:p text:style-name="common-al">Kenmerk gemeente: Z/22/2097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72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8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255</meta:user-defined>
    <meta:user-defined meta:name="DCTERMS.abstract">TVM, 2-Parkeervakken + stremmen (gedeeltelijk) afsluiten Sterappelstraat 37 08:00 t/m 15:00, Sterappelstraat 37</meta:user-defined>
    <dc:language>nl</dc:language>
    <meta:user-defined meta:name="OVERHEIDop.locatietype/OVERHEIDop.gebiedsmarkering">Punt</meta:user-defined>
    <meta:user-defined meta:name="DC.title">Besluit apv vergunning Verleend Sterappelstraat 37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583</meta:user-defined>
    <meta:user-defined meta:name="OVERHEIDop.GmbID/DC.identifier">gmb-2022-492583</meta:user-defined>
    <meta:user-defined meta:name="OVERHEIDop.versieInformatie"/>
  </office:meta>
</office:document-meta>
</file>