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7 Tjuche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7, 9939PA, voor de bouw van een woning, 2 novem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92557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55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55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17 Tjuchem aanvraag omgevingsvergunning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557</meta:user-defined>
    <meta:user-defined meta:name="OVERHEIDop.GmbID/DC.identifier">gmb-2022-492557</meta:user-defined>
    <meta:user-defined meta:name="OVERHEIDop.versieInformatie"/>
  </office:meta>
</office:document-meta>
</file>