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. Hanenberg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23xPV /  M. Hanenbergstraat Van 6 tot 6 /, Locatie: M. Hanenbergstraat 6</text:p>
            <text:p text:style-name="common-al">Looptijd :09-11-2022 t/m 16-11-2022</text:p>
            <text:p text:style-name="common-al">Verzonden naar aanvrager op: 02-11-2022</text:p>
            <text:p text:style-name="common-al">Kenmerk gemeente: Z/22/2099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96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4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664</meta:user-defined>
    <meta:user-defined meta:name="DCTERMS.abstract">TVM 23xPV / M. Hanenbergstraat Van 6 tot 6 /, M. Hanenbergstraat 6</meta:user-defined>
    <dc:language>nl</dc:language>
    <meta:user-defined meta:name="OVERHEIDop.locatietype/OVERHEIDop.gebiedsmarkering">Punt</meta:user-defined>
    <meta:user-defined meta:name="DC.title">Besluit apv vergunning Verleend M. Hanenbergstraat 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40</meta:user-defined>
    <meta:user-defined meta:name="OVERHEIDop.GmbID/DC.identifier">gmb-2022-492540</meta:user-defined>
    <meta:user-defined meta:name="OVERHEIDop.versieInformatie"/>
  </office:meta>
</office:document-meta>
</file>