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entinckstraat 9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-stremmen, 9PV,Bentinckstraat  99-107
15 november 2022, Locatie: Bentinckstraat 99-H</text:p>
            <text:p text:style-name="common-al">Looptijd :15-11-2022 t/m 15-11-2022</text:p>
            <text:p text:style-name="common-al">Verzonden naar aanvrager op: 02-11-2022</text:p>
            <text:p text:style-name="common-al">Kenmerk gemeente: Z/22/20997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9976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539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53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53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9760</meta:user-defined>
    <meta:user-defined meta:name="DCTERMS.abstract">TVM-stremmen, 9PV,Bentinckstraat 99-107 15 november 2022, Bentinckstraat 99-H</meta:user-defined>
    <dc:language>nl</dc:language>
    <meta:user-defined meta:name="OVERHEIDop.locatietype/OVERHEIDop.gebiedsmarkering">Punt</meta:user-defined>
    <meta:user-defined meta:name="DC.title">Besluit apv vergunning Verleend Bentinckstraat 99-H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539</meta:user-defined>
    <meta:user-defined meta:name="OVERHEIDop.GmbID/DC.identifier">gmb-2022-492539</meta:user-defined>
    <meta:user-defined meta:name="OVERHEIDop.versieInformatie"/>
  </office:meta>
</office:document-meta>
</file>