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Margrie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Prinses Magrietstraat 12, 10-11-2022 t/m 28-02-2023, Locatie: Prinses Margrietstraat 12</text:p>
            <text:p text:style-name="common-al">Looptijd :10-11-2022 t/m 28-02-2023</text:p>
            <text:p text:style-name="common-al">Verzonden naar aanvrager op: 02-11-2022</text:p>
            <text:p text:style-name="common-al">Kenmerk gemeente: Z/22/2099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9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498</meta:user-defined>
    <meta:user-defined meta:name="DCTERMS.abstract">Stremming, Prinses Magrietstraat 12, 10-11-2022 t/m 28-02-2023, Prinses Margrietstraat 12</meta:user-defined>
    <dc:language>nl</dc:language>
    <meta:user-defined meta:name="OVERHEIDop.locatietype/OVERHEIDop.gebiedsmarkering">Punt</meta:user-defined>
    <meta:user-defined meta:name="DC.title">Besluit apv vergunning Verleend Prinses Margrietstraat 1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79</meta:user-defined>
    <meta:user-defined meta:name="OVERHEIDop.GmbID/DC.identifier">gmb-2022-492479</meta:user-defined>
    <meta:user-defined meta:name="OVERHEIDop.versieInformatie"/>
  </office:meta>
</office:document-meta>
</file>