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Passeerdersstraat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Nieuwe Passeerdersstraat 306 09-11 t/m 21-11-2022, Locatie: Nieuwe Passeerdersstraat 306</text:p>
            <text:p text:style-name="common-al">Looptijd :09-11-2022 t/m 21-11-2022</text:p>
            <text:p text:style-name="common-al">Verzonden naar aanvrager op: 02-11-2022</text:p>
            <text:p text:style-name="common-al">Kenmerk gemeente: Z/22/2099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97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6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4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9738</meta:user-defined>
    <meta:user-defined meta:name="DCTERMS.abstract">OBJ Nieuwe Passeerdersstraat 306 09-11 t/m 21-11-2022, Nieuwe Passeerdersstraat 306</meta:user-defined>
    <dc:language>nl</dc:language>
    <meta:user-defined meta:name="OVERHEIDop.locatietype/OVERHEIDop.gebiedsmarkering">Punt</meta:user-defined>
    <meta:user-defined meta:name="DC.title">Besluit apv vergunning Verleend Nieuwe Passeerdersstraat 306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467</meta:user-defined>
    <meta:user-defined meta:name="OVERHEIDop.GmbID/DC.identifier">gmb-2022-492467</meta:user-defined>
    <meta:user-defined meta:name="OVERHEIDop.versieInformatie"/>
  </office:meta>
</office:document-meta>
</file>