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dmiraal De Ruijterweg 2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1PV-Objecten Admiraal De Ruijterweg 224
21-11-2022 t/m 02-12-2022, Locatie: Admiraal De Ruijterweg 224A</text:p>
            <text:p text:style-name="common-al">Looptijd :21-11-2022 t/m 02-12-2022</text:p>
            <text:p text:style-name="common-al">Verzonden naar aanvrager op: 02-11-2022</text:p>
            <text:p text:style-name="common-al">Kenmerk gemeente: Z/22/2099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96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46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688</meta:user-defined>
    <meta:user-defined meta:name="DCTERMS.abstract">TVM-1PV-Objecten Admiraal De Ruijterweg 224 21-11-2022 t/m 02-12-2022, Admiraal De Ruijterweg 224A</meta:user-defined>
    <dc:language>nl</dc:language>
    <meta:user-defined meta:name="OVERHEIDop.locatietype/OVERHEIDop.gebiedsmarkering">Punt</meta:user-defined>
    <meta:user-defined meta:name="DC.title">Besluit apv vergunning Verleend Admiraal De Ruijterweg 224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466</meta:user-defined>
    <meta:user-defined meta:name="OVERHEIDop.GmbID/DC.identifier">gmb-2022-492466</meta:user-defined>
    <meta:user-defined meta:name="OVERHEIDop.versieInformatie"/>
  </office:meta>
</office:document-meta>
</file>