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aspelwagens, aanhangers en kraantjes, Metamorfosenallee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Haspelwagens, aanhangers en kraantjes t.b.v. aanleg glasvezel</text:p>
            <text:p text:style-name="common-al">Locatie: Metamorfosenallee 100</text:p>
            <text:p text:style-name="common-al">Datum: 31 oktober 2022 tot en met 31 maart 2023</text:p>
            <text:p text:style-name="common-al">Dossiernummer: 698530</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41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1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1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Haspelwagens, aanhangers en kraantjes, Metamorfosenallee 100</meta:user-defined>
    <meta:user-defined meta:name="DCTERMS.W3CDTF/DCTERMS.available">2022-11-04</meta:user-defined>
    <meta:user-defined meta:name="DCTERMS.W3CDTF/OVERHEIDop.jaargang">2022</meta:user-defined>
    <meta:user-defined meta:name="OVERHEIDop.publicationIssue">492410</meta:user-defined>
    <meta:user-defined meta:name="OVERHEIDop.GmbID/DC.identifier">gmb-2022-492410</meta:user-defined>
    <meta:user-defined meta:name="OVERHEIDop.versieInformatie"/>
  </office:meta>
</office:document-meta>
</file>