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everzeggeweg 62, 1706A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is een aanvraag omgevingsvergunning ontvangen voor het plaatsen van een dakkapel op de achtergevel op de locatie Oeverzeggeweg 62, 1706AH Heerhugowaard. De aanvraag is geregistreerd onder zaaknummer 2022-00752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240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0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0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Oeverzeggeweg 62, 1706AH Heerhugowaard</meta:user-defined>
    <dc:language>nl</dc:language>
    <meta:user-defined meta:name="OVERHEIDop.locatietype/OVERHEIDop.gebiedsmarkering">Punt</meta:user-defined>
    <meta:user-defined meta:name="DC.title">Kennisgeving aanvraag omgevingsvergunning, Oeverzeggeweg 62, 1706AH Heerhugowaar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408</meta:user-defined>
    <meta:user-defined meta:name="OVERHEIDop.GmbID/DC.identifier">gmb-2022-492408</meta:user-defined>
    <meta:user-defined meta:name="OVERHEIDop.versieInformatie"/>
  </office:meta>
</office:document-meta>
</file>