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akelseweg 3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besloten om de beslistermijn voor de aanvraag omgevingsvergunning voor het bouwen van een loods op de locatie Bakelseweg 36 te Deurne te verlengen met een periode van maximaal 6 weken. De zaak is geregistreerd onder nummer HZ-2022-102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240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akelseweg 36 te Deurn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407</meta:user-defined>
    <meta:user-defined meta:name="OVERHEIDop.GmbID/DC.identifier">gmb-2022-492407</meta:user-defined>
    <meta:user-defined meta:name="OVERHEIDop.versieInformatie"/>
  </office:meta>
</office:document-meta>
</file>