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5.1" text:level="1" text:start-value="51">
        <style:list-level-properties text:min-label-width="10mm"/>
      </text:list-level-style-number>
      <text:list-level-style-number style:num-format="" style:num-prefix="5.1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5.1" text:level="1" text:start-value="51">
        <style:list-level-properties text:min-label-width="10mm"/>
      </text:list-level-style-number>
      <text:list-level-style-number style:num-format="" style:num-prefix="5.1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5.2" text:level="1" text:start-value="52">
        <style:list-level-properties text:min-label-width="10mm"/>
      </text:list-level-style-number>
      <text:list-level-style-number style:num-format="" style:num-prefix="5.2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Subsidieregeling Leefbaarheidsinitiatieven Montferland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n artikel 5 staat 2x lid 5.1, dit moet zijn lid 5.1 en lid 5.2.</text:p>
            <text:p text:style-name="al"/>
            <text:p text:style-name="al">Artikel 5 komt dan als volgt te luiden:</text:p>
            <text:p text:style-name="tussenkopvet">Artikel 5. Subsidiegrondslagen</text:p>
            <text:list text:style-name="id1-3-2-2-1-6">
              <text:list-item text:style-override="id1-3-2-2-1-6-1">
                <text:number>5.1</text:number>
                <text:p text:style-name="al">Voor activiteiten als bedoeld in artikel 3 van deze subsidieregeling kan per subsidieaanvrager een eenmalige subsidie worden verstrekt van € 2.000,- ongeacht in welk gebied de activiteiten worden uitgevoerd.</text:p>
              </text:list-item>
              <text:list-item text:style-override="id1-3-2-2-1-6-2">
                <text:number>5.2</text:number>
                <text:p text:style-name="al">Voor de organisatiekosten van de in Montferland gevestigde wijk- en dorpsraden kan een jaarlijkse subsidie van € 750,00 worden verstrekt. Daarnaast kan 1 wijk- of dorpsraad per jaar een extra aanvraag indienen van € 1.000,- ten behoeve van een bijeenkomst waar alle wijk- en dorpsraden bijeen komen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92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Montf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Cultuur en recreatie | Organisatie en beleid</meta:user-defined>
    <meta:user-defined meta:name="DC.source">N.v.t.</meta:user-defined>
    <meta:user-defined meta:name="DCTERMS.alternative">Rectificatie Subsidieregeling leefbaarheidsinitiatieven Montferland 2022</meta:user-defined>
    <dc:language>nl</dc:language>
    <meta:user-defined meta:name="OVERHEIDop.locatietype/OVERHEIDop.gebiedsmarkering">Gemeente</meta:user-defined>
    <meta:user-defined meta:name="DC.title">Rectificatie Subsidieregeling Leefbaarheidsinitiatieven Montferland 2022</meta:user-defined>
    <meta:user-defined meta:name="DCTERMS.W3CDTF/DCTERMS.available">2022-01-05</meta:user-defined>
    <meta:user-defined meta:name="DCTERMS.W3CDTF/OVERHEIDop.jaargang">2022</meta:user-defined>
    <meta:user-defined meta:name="OVERHEIDop.publicationIssue">4924</meta:user-defined>
    <meta:user-defined meta:name="OVERHEIDop.GmbID/DC.identifier">gmb-2022-4924</meta:user-defined>
    <meta:user-defined meta:name="OVERHEIDop.versieInformatie"/>
  </office:meta>
</office:document-meta>
</file>