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Midden Breda, Prinsenkade 8 4811V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87</text:p>
            <text:p text:style-name="common-al">Verzenddatum besluit: 02-11-2022</text:p>
            <text:p text:style-name="common-al">Locatie: District Midden Breda, Prinsenkade 8 4811VB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39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9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9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787</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Midden Breda, Prinsenkade 8 4811VB Breda</meta:user-defined>
    <meta:user-defined meta:name="DCTERMS.W3CDTF/DCTERMS.available">2022-11-04</meta:user-defined>
    <meta:user-defined meta:name="DCTERMS.W3CDTF/OVERHEIDop.jaargang">2022</meta:user-defined>
    <meta:user-defined meta:name="OVERHEIDop.publicationIssue">492397</meta:user-defined>
    <meta:user-defined meta:name="OVERHEIDop.GmbID/DC.identifier">gmb-2022-492397</meta:user-defined>
    <meta:user-defined meta:name="OVERHEIDop.versieInformatie"/>
  </office:meta>
</office:document-meta>
</file>