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rinsenhonf, Nieuwe Kerksplein, Kenaupark, Oranjeplein, Neptunusstraat, Theemsplein, Westkolk, Spaarndam, 2022-00858, het evenement Koningsdag 2022 op 27 april 2022, ingekomen 2 febr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3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ingekomen aanvraag evenement Prinsenhonf, Nieuwe Kerksplein, Kenaupark, Oranjeplein, Neptunusstraat, Theemsplein, Westkolk, Spaarndam, 2022-00858, het evenement Koningsdag 2022 op 27 april 2022, ingekomen 2 februari 2022</meta:user-defined>
    <meta:user-defined meta:name="DCTERMS.W3CDTF/DCTERMS.available">2022-02-07</meta:user-defined>
    <meta:user-defined meta:name="DCTERMS.W3CDTF/OVERHEIDop.jaargang">2022</meta:user-defined>
    <meta:user-defined meta:name="OVERHEIDop.publicationIssue">49239</meta:user-defined>
    <meta:user-defined meta:name="OVERHEIDop.GmbID/DC.identifier">gmb-2022-49239</meta:user-defined>
    <meta:user-defined meta:name="OVERHEIDop.versieInformatie"/>
  </office:meta>
</office:document-meta>
</file>