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plaatsen van drie vrijstaande reclame-vitrines, Middenweg nabij nr. 176, Julianaplein thv nr. 9 en Ravelijnweg thv Schootenweg t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 </text:span>
          </text:p>
            <text:p text:style-name="common-al">Burgemeester en wethouders van Den Helder maken bekend dat de volgende aanvraag voor een omgevingsvergunning buiten behandeling is gelaten</text:p>
            <text:p text:style-name="common-al">Middenweg nabij nr.176, Julianaplein thv nr. 9 en Ravelijnweg thh Schootenweg Den Helder<text:span text:style-name="nadrukvet"> : </text:span>het plaatsen van drie vrijstaande reclame vitrines</text:p>
            <text:p text:style-name="common-al">Verzenddatum: 2 november 2022</text:p>
            <text:p text:style-name="common-al"/>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238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8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8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drie vrijstaande reclame vitrines op locatie Middenweg nabij nummer 176, Julianaplein thv nr. 9 en Ravelijnweg thv Schootenweg te Den Held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Buiten behandeling aanvraag plaatsen van drie vrijstaande reclame-vitrines, Middenweg nabij nr. 176, Julianaplein thv nr. 9 en Ravelijnweg thv Schootenweg te Den Helder</meta:user-defined>
    <meta:user-defined meta:name="DCTERMS.W3CDTF/DCTERMS.available">2022-11-18</meta:user-defined>
    <meta:user-defined meta:name="DCTERMS.W3CDTF/OVERHEIDop.jaargang">2022</meta:user-defined>
    <meta:user-defined meta:name="OVERHEIDop.publicationIssue">492389</meta:user-defined>
    <meta:user-defined meta:name="OVERHEIDop.GmbID/DC.identifier">gmb-2022-492389</meta:user-defined>
    <meta:user-defined meta:name="OVERHEIDop.versieInformatie"/>
  </office:meta>
</office:document-meta>
</file>