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62957 - GBK00 Sectie P Perceel 754 nabij Hulsbroek 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opslaan van grond en menggranulaat</text:p>
            <text:p text:style-name="common-al">Locatie : GBK00 Sectie P Perceel 754 nabij Hulsbroek 3 te Groesbeek</text:p>
            <text:p text:style-name="common-al">Datum besluit : 2 november 2022</text:p>
            <text:p text:style-name="common-al">Datum verzending : 2 november 2022 </text:p>
            <text:p text:style-name="common-al">Zaaknummer ODRN: W.Z22.10612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37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7162957 - GBK00 Sectie P Perceel 754 nabij Hulsbroek 3 te Groesbeek</meta:user-defined>
    <meta:user-defined meta:name="DCTERMS.W3CDTF/DCTERMS.available">2022-11-04</meta:user-defined>
    <meta:user-defined meta:name="DCTERMS.W3CDTF/OVERHEIDop.jaargang">2022</meta:user-defined>
    <meta:user-defined meta:name="OVERHEIDop.publicationIssue">492373</meta:user-defined>
    <meta:user-defined meta:name="OVERHEIDop.GmbID/DC.identifier">gmb-2022-492373</meta:user-defined>
    <meta:user-defined meta:name="OVERHEIDop.versieInformatie"/>
  </office:meta>
</office:document-meta>
</file>